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00000003C0EFCEF15A90DAD740.png" manifest:media-type="image/png"/>
  <manifest:file-entry manifest:full-path="Pictures/1000000000000500000003C0B86829C119E8374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/>
    <style:font-face style:name="Arial1" svg:font-family="Arial" style:font-pitch="variable"/>
    <style:font-face style:name="DejaVu Sans Mono" svg:font-family="'DejaVu Sans Mono'" style:font-pitch="variable"/>
    <style:font-face style:name="FreeSans1" svg:font-family="FreeSans" style:font-pitch="variable"/>
    <style:font-face style:name="Noto Sans CJK SC Regular1" svg:font-family="'Noto Sans CJK SC Regular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5.14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false" draw:auto-grow-width="false" fo:min-height="2.145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bbe0e3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2.7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8.54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style:paragraph-properties fo:margin-left="0cm" fo:margin-right="0cm" fo:margin-top="0.176cm" fo:margin-bottom="0cm" fo:line-height="100%" fo:text-indent="0cm"/>
    </style:style>
    <style:style style:name="P5" style:family="paragraph">
      <loext:graphic-properties draw:fill="none" draw:fill-color="#bbe0e3"/>
      <style:paragraph-properties style:writing-mode="lr-tb" style:font-independent-line-spacing="true"/>
      <style:text-properties fo:font-size="22pt" style:font-size-asian="22pt" style:font-size-complex="22pt"/>
    </style:style>
    <style:style style:name="P6" style:family="paragraph">
      <style:paragraph-properties style:text-autospace="none"/>
    </style:style>
    <style:style style:name="P7" style:family="paragraph">
      <loext:graphic-properties draw:fill="none" draw:fill-color="#bbe0e3"/>
      <style:paragraph-properties style:writing-mode="lr-tb" style:font-independent-line-spacing="true"/>
      <style:text-properties fo:font-size="15pt" style:font-size-asian="15pt" style:font-size-complex="15pt"/>
    </style:style>
    <style:style style:name="P8" style:family="paragraph">
      <loext:graphic-properties draw:fill="none" draw:fill-color="#bbe0e3"/>
      <style:paragraph-properties style:writing-mode="lr-tb" style:font-independent-line-spacing="true"/>
      <style:text-properties fo:font-size="20pt" style:font-size-asian="20pt" style:font-size-complex="20pt"/>
    </style:style>
    <style:style style:name="T1" style:family="text">
      <style:text-properties fo:color="#ffffff" style:font-name="Trebuchet MS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ffff" fo:font-size="40pt" style:font-size-asian="40pt" style:font-size-complex="40pt"/>
    </style:style>
    <style:style style:name="T3" style:family="text">
      <style:text-properties fo:color="#ffffff" fo:font-size="18pt" style:font-size-asian="18pt" style:font-size-complex="18pt"/>
    </style:style>
    <style:style style:name="T4" style:family="text">
      <style:text-properties style:font-name="Trebuchet MS" fo:font-size="28pt" fo:font-weight="bold" style:font-size-asian="28pt" style:font-weight-asian="bold" style:font-size-complex="28pt" style:font-weight-complex="bold"/>
    </style:style>
    <style:style style:name="T5" style:family="text">
      <style:text-properties style:font-name="Trebuchet MS" fo:font-size="20pt" fo:language="ru" fo:country="RU" style:font-size-asian="20pt" style:language-asian="ru" style:country-asian="RU" style:font-size-complex="20pt" style:language-complex="ru" style:country-complex="RU"/>
    </style:style>
    <style:style style:name="T6" style:family="text">
      <style:text-properties style:font-name="Trebuchet MS" fo:font-size="20pt" style:font-size-asian="20pt" style:font-size-complex="20pt"/>
    </style:style>
    <style:style style:name="T7" style:family="text">
      <style:text-properties fo:font-variant="normal" fo:text-transform="none" fo:color="#000080" style:text-outline="false" style:text-line-through-style="none" style:text-line-through-type="none" style:text-position="0% 100%" style:font-name="DejaVu Sans Mono1" fo:font-size="20pt" fo:language="ru" fo:country="RU" fo:text-shadow="none" style:text-underline-style="none" fo:font-weight="bold" fo:background-color="transparent" style:font-name-asian="DejaVu Sans Mono1" style:font-size-asian="20pt" style:language-asian="ru" style:country-asian="RU" style:font-weight-asian="bold" style:font-name-complex="DejaVu Sans Mono1" style:font-size-complex="20pt" style:language-complex="ru" style:country-complex="RU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DejaVu Sans Mono1" fo:font-size="20pt" fo:language="ru" fo:country="RU" fo:font-style="italic" fo:text-shadow="none" style:text-underline-style="none" fo:background-color="transparent" style:font-name-asian="DejaVu Sans Mono1" style:font-size-asian="20pt" style:language-asian="ru" style:country-asian="RU" style:font-style-asian="italic" style:font-name-complex="DejaVu Sans Mono1" style:font-size-complex="20pt" style:language-complex="ru" style:country-complex="RU" style:font-style-complex="italic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DejaVu Sans Mono1" fo:font-size="20pt" fo:language="ru" fo:country="RU" fo:font-style="normal" fo:text-shadow="none" style:text-underline-style="none" fo:background-color="transparent" style:font-name-asian="DejaVu Sans Mono1" style:font-size-asian="20pt" style:language-asian="ru" style:country-asian="RU" style:font-style-asian="normal" style:font-name-complex="DejaVu Sans Mono1" style:font-size-complex="20pt" style:language-complex="ru" style:country-complex="RU" style:font-style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80" style:text-outline="false" style:text-line-through-style="none" style:text-line-through-type="none" style:text-position="0% 100%" style:font-name="DejaVu Sans Mono1" fo:font-size="20pt" fo:language="ru" fo:country="RU" fo:font-style="normal" fo:text-shadow="none" style:text-underline-style="none" fo:font-weight="bold" fo:background-color="transparent" style:font-name-asian="DejaVu Sans Mono1" style:font-size-asian="20pt" style:language-asian="ru" style:country-asian="RU" style:font-style-asian="normal" style:font-weight-asian="bold" style:font-name-complex="DejaVu Sans Mono1" style:font-size-complex="2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8000" style:text-outline="false" style:text-line-through-style="none" style:text-line-through-type="none" style:text-position="0% 100%" style:font-name="DejaVu Sans Mono1" fo:font-size="20pt" fo:language="ru" fo:country="RU" fo:font-style="normal" fo:text-shadow="none" style:text-underline-style="none" fo:font-weight="bold" fo:background-color="transparent" style:font-name-asian="DejaVu Sans Mono1" style:font-size-asian="20pt" style:language-asian="ru" style:country-asian="RU" style:font-style-asian="normal" style:font-weight-asian="bold" style:font-name-complex="DejaVu Sans Mono1" style:font-size-complex="2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DejaVu Sans Mono1" fo:font-size="20pt" fo:language="ru" fo:country="RU" fo:font-style="normal" fo:text-shadow="none" style:text-underline-style="none" fo:font-weight="normal" fo:background-color="transparent" style:font-name-asian="DejaVu Sans Mono1" style:font-size-asian="20pt" style:language-asian="ru" style:country-asian="RU" style:font-style-asian="normal" style:font-weight-asian="normal" style:font-name-complex="DejaVu Sans Mono1" style:font-size-complex="2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DejaVu Sans Mono1" fo:font-size="20pt" fo:language="ru" fo:country="RU" fo:text-shadow="none" style:text-underline-style="none" fo:background-color="transparent" style:font-name-asian="DejaVu Sans Mono1" style:font-size-asian="20pt" style:language-asian="ru" style:country-asian="RU" style:font-name-complex="DejaVu Sans Mono1" style:font-size-complex="20pt" style:language-complex="ru" style:country-complex="RU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8000" style:text-outline="false" style:text-line-through-style="none" style:text-line-through-type="none" style:text-position="0% 100%" style:font-name="DejaVu Sans Mono1" fo:font-size="20pt" fo:language="ru" fo:country="RU" fo:text-shadow="none" style:text-underline-style="none" fo:font-weight="bold" fo:background-color="transparent" style:font-name-asian="DejaVu Sans Mono1" style:font-size-asian="20pt" style:language-asian="ru" style:country-asian="RU" style:font-weight-asian="bold" style:font-name-complex="DejaVu Sans Mono1" style:font-size-complex="20pt" style:language-complex="ru" style:country-complex="RU" style:font-weight-complex="bold" style:text-emphasize="none" style:font-relief="none" style:text-overline-style="none" style:text-overline-color="font-color"/>
    </style:style>
    <style:style style:name="T15" style:family="text">
      <style:text-properties fo:color="#800000" style:font-name="Trebuchet MS" fo:font-size="20pt" fo:language="ru" fo:country="RU" fo:text-shadow="1pt 1pt" style:font-size-asian="20pt" style:language-asian="ru" style:country-asian="RU" style:font-size-complex="20pt" style:language-complex="ru" style:country-complex="RU"/>
    </style:style>
    <style:style style:name="T16" style:family="text">
      <style:text-properties fo:font-variant="normal" fo:text-transform="none" fo:color="#660e7a" style:text-outline="false" style:text-line-through-style="none" style:text-line-through-type="none" style:text-position="0% 100%" style:font-name="DejaVu Sans Mono1" fo:font-size="20pt" fo:language="ru" fo:country="RU" fo:font-style="normal" fo:text-shadow="none" style:text-underline-style="none" fo:font-weight="bold" fo:background-color="transparent" style:font-name-asian="DejaVu Sans Mono1" style:font-size-asian="20pt" style:language-asian="ru" style:country-asian="RU" style:font-style-asian="normal" style:font-weight-asian="bold" style:font-name-complex="DejaVu Sans Mono1" style:font-size-complex="2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ff" style:text-outline="false" style:text-line-through-style="none" style:text-line-through-type="none" style:text-position="0% 100%" style:font-name="DejaVu Sans Mono1" fo:font-size="20pt" fo:language="ru" fo:country="RU" fo:font-style="normal" fo:text-shadow="none" style:text-underline-style="none" fo:background-color="transparent" style:font-name-asian="DejaVu Sans Mono1" style:font-size-asian="20pt" style:language-asian="ru" style:country-asian="RU" style:font-style-asian="normal" style:font-name-complex="DejaVu Sans Mono1" style:font-size-complex="20pt" style:language-complex="ru" style:country-complex="RU" style:font-style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80" style:text-outline="false" style:text-line-through-style="none" style:text-line-through-type="none" style:text-position="0% 100%" style:font-name="DejaVu Sans Mono1" fo:font-size="20pt" fo:language="ru" fo:country="RU" fo:font-style="italic" fo:text-shadow="none" style:text-underline-style="none" fo:font-weight="normal" fo:background-color="transparent" style:font-name-asian="DejaVu Sans Mono1" style:font-size-asian="20pt" style:language-asian="ru" style:country-asian="RU" style:font-style-asian="italic" style:font-weight-asian="normal" style:font-name-complex="DejaVu Sans Mono1" style:font-size-complex="20pt" style:language-complex="ru" style:country-complex="RU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20" style:family="text">
      <style:text-properties fo:font-variant="normal" fo:text-transform="none" fo:color="#000080" style:text-outline="false" style:text-line-through-style="none" style:text-line-through-type="none" style:text-position="0% 100%" style:font-name="DejaVu Sans Mono1" fo:font-size="15pt" fo:language="ru" fo:country="RU" fo:text-shadow="none" style:text-underline-style="none" fo:font-weight="bold" fo:background-color="transparent" style:font-name-asian="DejaVu Sans Mono1" style:font-size-asian="15pt" style:language-asian="ru" style:country-asian="RU" style:font-weight-asian="bold" style:font-name-complex="DejaVu Sans Mono1" style:font-size-complex="15pt" style:language-complex="ru" style:country-complex="RU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80" style:text-outline="false" style:text-line-through-style="none" style:text-line-through-type="none" style:text-position="0% 100%" style:font-name="DejaVu Sans Mono1" fo:font-size="16pt" fo:language="ru" fo:country="RU" fo:text-shadow="none" style:text-underline-style="none" fo:font-weight="bold" fo:background-color="transparent" style:font-name-asian="DejaVu Sans Mono1" style:font-size-asian="16pt" style:language-asian="ru" style:country-asian="RU" style:font-weight-asian="bold" style:font-name-complex="DejaVu Sans Mono1" style:font-size-complex="16pt" style:language-complex="ru" style:country-complex="RU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DejaVu Sans Mono1" fo:font-size="16pt" fo:language="ru" fo:country="RU" fo:text-shadow="none" style:text-underline-style="none" fo:background-color="transparent" style:font-name-asian="DejaVu Sans Mono1" style:font-size-asian="16pt" style:language-asian="ru" style:country-asian="RU" style:font-name-complex="DejaVu Sans Mono1" style:font-size-complex="16pt" style:language-complex="ru" style:country-complex="RU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660e7a" style:text-outline="false" style:text-line-through-style="none" style:text-line-through-type="none" style:text-position="0% 100%" style:font-name="DejaVu Sans Mono1" fo:font-size="16pt" fo:language="ru" fo:country="RU" fo:text-shadow="none" style:text-underline-style="none" fo:font-weight="bold" fo:background-color="transparent" style:font-name-asian="DejaVu Sans Mono1" style:font-size-asian="16pt" style:language-asian="ru" style:country-asian="RU" style:font-weight-asian="bold" style:font-name-complex="DejaVu Sans Mono1" style:font-size-complex="16pt" style:language-complex="ru" style:country-complex="RU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ff" style:text-outline="false" style:text-line-through-style="none" style:text-line-through-type="none" style:text-position="0% 100%" style:font-name="DejaVu Sans Mono1" fo:font-size="16pt" fo:language="ru" fo:country="RU" fo:text-shadow="none" style:text-underline-style="none" fo:background-color="transparent" style:font-name-asian="DejaVu Sans Mono1" style:font-size-asian="16pt" style:language-asian="ru" style:country-asian="RU" style:font-name-complex="DejaVu Sans Mono1" style:font-size-complex="16pt" style:language-complex="ru" style:country-complex="RU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DejaVu Sans Mono1" fo:font-size="16pt" fo:language="ru" fo:country="RU" fo:font-style="italic" fo:text-shadow="none" style:text-underline-style="none" fo:background-color="transparent" style:font-name-asian="DejaVu Sans Mono1" style:font-size-asian="16pt" style:language-asian="ru" style:country-asian="RU" style:font-style-asian="italic" style:font-name-complex="DejaVu Sans Mono1" style:font-size-complex="16pt" style:language-complex="ru" style:country-complex="RU" style:font-style-complex="italic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8000" style:text-outline="false" style:text-line-through-style="none" style:text-line-through-type="none" style:text-position="0% 100%" style:font-name="DejaVu Sans Mono1" fo:font-size="16pt" fo:language="ru" fo:country="RU" fo:text-shadow="none" style:text-underline-style="none" fo:font-weight="bold" fo:background-color="transparent" style:font-name-asian="DejaVu Sans Mono1" style:font-size-asian="16pt" style:language-asian="ru" style:country-asian="RU" style:font-weight-asian="bold" style:font-name-complex="DejaVu Sans Mono1" style:font-size-complex="16pt" style:language-complex="ru" style:country-complex="RU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808080" style:text-outline="false" style:text-line-through-style="none" style:text-line-through-type="none" style:text-position="0% 100%" style:font-name="DejaVu Sans Mono1" fo:font-size="16pt" fo:language="ru" fo:country="RU" fo:font-style="italic" fo:text-shadow="none" style:text-underline-style="none" fo:background-color="transparent" style:font-name-asian="DejaVu Sans Mono1" style:font-size-asian="16pt" style:language-asian="ru" style:country-asian="RU" style:font-style-asian="italic" style:font-name-complex="DejaVu Sans Mono1" style:font-size-complex="16pt" style:language-complex="ru" style:country-complex="RU" style:font-style-complex="italic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DejaVu Sans Mono1" fo:font-size="16pt" fo:language="ru" fo:country="RU" fo:text-shadow="none" style:text-underline-style="none" fo:font-weight="normal" fo:background-color="transparent" style:font-name-asian="DejaVu Sans Mono1" style:font-size-asian="16pt" style:language-asian="ru" style:country-asian="RU" style:font-weight-asian="normal" style:font-name-complex="DejaVu Sans Mono1" style:font-size-complex="16pt" style:language-complex="ru" style:country-complex="RU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ff" style:text-outline="false" style:text-line-through-style="none" style:text-line-through-type="none" style:text-position="0% 100%" style:font-name="DejaVu Sans Mono1" fo:font-size="16pt" fo:language="ru" fo:country="RU" fo:text-shadow="none" style:text-underline-style="none" fo:font-weight="normal" fo:background-color="transparent" style:font-name-asian="DejaVu Sans Mono1" style:font-size-asian="16pt" style:language-asian="ru" style:country-asian="RU" style:font-weight-asian="normal" style:font-name-complex="DejaVu Sans Mono1" style:font-size-complex="16pt" style:language-complex="ru" style:country-complex="RU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808080" style:text-outline="false" style:text-line-through-style="none" style:text-line-through-type="none" style:text-position="0% 100%" style:font-name="DejaVu Sans Mono1" fo:font-size="16pt" fo:language="ru" fo:country="RU" fo:font-style="italic" fo:text-shadow="none" style:text-underline-style="none" fo:font-weight="normal" fo:background-color="transparent" style:font-name-asian="DejaVu Sans Mono1" style:font-size-asian="16pt" style:language-asian="ru" style:country-asian="RU" style:font-style-asian="italic" style:font-weight-asian="normal" style:font-name-complex="DejaVu Sans Mono1" style:font-size-complex="16pt" style:language-complex="ru" style:country-complex="RU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80" style:text-outline="false" style:text-line-through-style="none" style:text-line-through-type="none" style:text-position="0% 100%" style:font-name="DejaVu Sans Mono1" fo:font-size="20pt" fo:language="ru" fo:country="RU" fo:font-style="italic" fo:text-shadow="none" style:text-underline-style="none" fo:background-color="transparent" style:font-name-asian="DejaVu Sans Mono1" style:font-size-asian="20pt" style:language-asian="ru" style:country-asian="RU" style:font-style-asian="italic" style:font-name-complex="DejaVu Sans Mono1" style:font-size-complex="20pt" style:language-complex="ru" style:country-complex="RU" style:font-style-complex="italic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660e7a" style:text-outline="false" style:text-line-through-style="none" style:text-line-through-type="none" style:text-position="0% 100%" style:font-name="DejaVu Sans Mono1" fo:font-size="20pt" fo:language="ru" fo:country="RU" fo:text-shadow="none" style:text-underline-style="none" fo:font-weight="bold" fo:background-color="transparent" style:font-name-asian="DejaVu Sans Mono1" style:font-size-asian="20pt" style:language-asian="ru" style:country-asian="RU" style:font-weight-asian="bold" style:font-name-complex="DejaVu Sans Mono1" style:font-size-complex="20pt" style:language-complex="ru" style:country-complex="RU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ff" style:text-outline="false" style:text-line-through-style="none" style:text-line-through-type="none" style:text-position="0% 100%" style:font-name="DejaVu Sans Mono1" fo:font-size="20pt" fo:language="ru" fo:country="RU" fo:text-shadow="none" style:text-underline-style="none" fo:background-color="transparent" style:font-name-asian="DejaVu Sans Mono1" style:font-size-asian="20pt" style:language-asian="ru" style:country-asian="RU" style:font-name-complex="DejaVu Sans Mono1" style:font-size-complex="20pt" style:language-complex="ru" style:country-complex="RU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ff" style:text-outline="false" style:text-line-through-style="none" style:text-line-through-type="none" style:text-position="0% 100%" style:font-name="DejaVu Sans Mono1" fo:font-size="20pt" fo:language="ru" fo:country="RU" fo:font-style="normal" fo:text-shadow="none" style:text-underline-style="none" fo:font-weight="normal" fo:background-color="transparent" style:font-name-asian="DejaVu Sans Mono1" style:font-size-asian="20pt" style:language-asian="ru" style:country-asian="RU" style:font-style-asian="normal" style:font-weight-asian="normal" style:font-name-complex="DejaVu Sans Mono1" style:font-size-complex="2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80" style:text-outline="false" style:text-line-through-style="none" style:text-line-through-type="none" style:text-position="0% 100%" style:font-name="DejaVu Sans Mono1" fo:font-size="22pt" fo:language="ru" fo:country="RU" fo:text-shadow="none" style:text-underline-style="none" fo:font-weight="bold" fo:background-color="transparent" style:font-name-asian="DejaVu Sans Mono1" style:font-size-asian="22pt" style:language-asian="ru" style:country-asian="RU" style:font-weight-asian="bold" style:font-name-complex="DejaVu Sans Mono1" style:font-size-complex="22pt" style:language-complex="ru" style:country-complex="RU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DejaVu Sans Mono1" fo:font-size="22pt" fo:language="ru" fo:country="RU" fo:text-shadow="none" style:text-underline-style="none" fo:background-color="transparent" style:font-name-asian="DejaVu Sans Mono1" style:font-size-asian="22pt" style:language-asian="ru" style:country-asian="RU" style:font-name-complex="DejaVu Sans Mono1" style:font-size-complex="22pt" style:language-complex="ru" style:country-complex="RU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808080" style:text-outline="false" style:text-line-through-style="none" style:text-line-through-type="none" style:text-position="0% 100%" style:font-name="DejaVu Sans Mono1" fo:font-size="22pt" fo:language="ru" fo:country="RU" fo:font-style="italic" fo:text-shadow="none" style:text-underline-style="none" fo:background-color="transparent" style:font-name-asian="DejaVu Sans Mono1" style:font-size-asian="22pt" style:language-asian="ru" style:country-asian="RU" style:font-style-asian="italic" style:font-name-complex="DejaVu Sans Mono1" style:font-size-complex="22pt" style:language-complex="ru" style:country-complex="RU" style:font-style-complex="italic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DejaVu Sans Mono1" fo:font-size="22pt" fo:language="ru" fo:country="RU" fo:font-style="italic" fo:text-shadow="none" style:text-underline-style="none" fo:background-color="transparent" style:font-name-asian="DejaVu Sans Mono1" style:font-size-asian="22pt" style:language-asian="ru" style:country-asian="RU" style:font-style-asian="italic" style:font-name-complex="DejaVu Sans Mono1" style:font-size-complex="22pt" style:language-complex="ru" style:country-complex="RU" style:font-style-complex="italic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80" style:text-outline="false" style:text-line-through-style="none" style:text-line-through-type="none" style:text-position="0% 100%" style:font-name="DejaVu Sans Mono1" fo:font-size="22pt" fo:language="ru" fo:country="RU" fo:font-style="normal" fo:text-shadow="none" style:text-underline-style="none" fo:font-weight="bold" fo:background-color="transparent" style:font-name-asian="DejaVu Sans Mono1" style:font-size-asian="22pt" style:language-asian="ru" style:country-asian="RU" style:font-style-asian="normal" style:font-weight-asian="bold" style:font-name-complex="DejaVu Sans Mono1" style:font-size-complex="22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DejaVu Sans Mono1" fo:font-size="22pt" fo:language="ru" fo:country="RU" fo:font-style="normal" fo:text-shadow="none" style:text-underline-style="none" fo:background-color="transparent" style:font-name-asian="DejaVu Sans Mono1" style:font-size-asian="22pt" style:language-asian="ru" style:country-asian="RU" style:font-style-asian="normal" style:font-name-complex="DejaVu Sans Mono1" style:font-size-complex="22pt" style:language-complex="ru" style:country-complex="RU" style:font-style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ff" style:text-outline="false" style:text-line-through-style="none" style:text-line-through-type="none" style:text-position="0% 100%" style:font-name="DejaVu Sans Mono1" fo:font-size="22pt" fo:language="ru" fo:country="RU" fo:font-style="normal" fo:text-shadow="none" style:text-underline-style="none" fo:background-color="transparent" style:font-name-asian="DejaVu Sans Mono1" style:font-size-asian="22pt" style:language-asian="ru" style:country-asian="RU" style:font-style-asian="normal" style:font-name-complex="DejaVu Sans Mono1" style:font-size-complex="22pt" style:language-complex="ru" style:country-complex="RU" style:font-style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DejaVu Sans Mono1" fo:font-size="22pt" fo:language="ru" fo:country="RU" fo:font-style="normal" fo:text-shadow="none" style:text-underline-style="none" fo:font-weight="normal" fo:background-color="transparent" style:font-name-asian="DejaVu Sans Mono1" style:font-size-asian="22pt" style:language-asian="ru" style:country-asian="RU" style:font-style-asian="normal" style:font-weight-asian="normal" style:font-name-complex="DejaVu Sans Mono1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808080" style:text-outline="false" style:text-line-through-style="none" style:text-line-through-type="none" style:text-position="0% 100%" style:font-name="DejaVu Sans Mono1" fo:font-size="20pt" fo:language="ru" fo:country="RU" fo:font-style="italic" fo:text-shadow="none" style:text-underline-style="none" fo:background-color="transparent" style:font-name-asian="DejaVu Sans Mono1" style:font-size-asian="20pt" style:language-asian="ru" style:country-asian="RU" style:font-style-asian="italic" style:font-name-complex="DejaVu Sans Mono1" style:font-size-complex="20pt" style:language-complex="ru" style:country-complex="RU" style:font-style-complex="italic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style:font-name="DejaVu Sans Mono1" fo:font-size="10.5pt" fo:language="ru" fo:country="RU" fo:text-shadow="none" style:text-underline-style="none" fo:background-color="transparent" style:font-name-asian="DejaVu Sans Mono1" style:font-size-asian="10.5pt" style:language-asian="ru" style:country-asian="RU" style:font-name-complex="DejaVu Sans Mono1" style:font-size-complex="10.5pt" style:language-complex="ru" style:country-complex="RU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style:font-name="DejaVu Sans Mono1" fo:font-size="20pt" fo:language="ru" fo:country="RU" fo:text-shadow="none" style:text-underline-style="none" fo:background-color="transparent" style:font-name-asian="DejaVu Sans Mono1" style:font-size-asian="20pt" style:language-asian="ru" style:country-asian="RU" style:font-name-complex="DejaVu Sans Mono1" style:font-size-complex="20pt" style:language-complex="ru" style:country-complex="RU" style:text-emphasize="none" style:font-relief="none" style:text-overline-style="none" style:text-overline-color="font-color"/>
    </style:style>
    <style:style style:name="T46" style:family="text">
      <style:text-properties style:font-name="Trebuchet MS" fo:font-size="28pt" fo:language="ru" fo:country="RU" style:font-size-asian="28pt" style:language-asian="ru" style:country-asian="RU" style:font-size-complex="28pt" style:language-complex="ru" style:country-complex="RU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rebuchet MS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59cm" svg:height="5.402cm" svg:x="1.901cm" svg:y="1.923cm" presentation:class="title" presentation:user-transformed="true">
          <draw:text-box>
            <text:p text:style-name="P1"><text:span text:style-name="T1">Возможности PostgreSQL для тех, кто перешел с MySQL</text:span><text:span text:style-name="T2"> </text:span></text:p>
          </draw:text-box>
        </draw:frame>
        <draw:frame presentation:style-name="pr2" draw:text-style-name="P2" draw:layer="layout" svg:width="21.598cm" svg:height="2.404cm" svg:x="1.901cm" svg:y="7.721cm" presentation:class="subtitle" presentation:user-transformed="true">
          <draw:text-box>
            <text:list text:style-name="L2">
              <text:list-header>
                <text:p text:style-name="P3"><text:span text:style-name="T3">Антон Околелов </text:span></text:p>
                <text:p text:style-name="P3"><text:span text:style-name="T3"><text:line-break/></text:span><text:span text:style-name="T3">17.06.2017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header>
                <text:p text:style-name="P1"><text:span text:style-name="T4">Без холивара</text:span></text:p>
              </text:list-header>
            </text:list>
          </draw:text-box>
        </draw:frame>
        <draw:frame presentation:style-name="pr5" draw:text-style-name="P5" draw:layer="layout" svg:width="22.86cm" svg:height="8.802cm" svg:x="1.27cm" svg:y="7.523cm" presentation:class="outline" presentation:user-transformed="true">
          <draw:text-box>
            <text:list text:style-name="L3">
              <text:list-item>
                <text:p text:style-name="P4"><text:span text:style-name="T5">Oracle двигает MySQL в правильном направлении.</text:span></text:p>
              </text:list-item>
              <text:list-item>
                <text:p text:style-name="P4"><text:span text:style-name="T6">В MySQL 5.7 сделали strict mode по умолчанию, в MySQL 8 будут CTE и Window Functions и убран Myisam из системных таблиц</text:span></text:p>
              </text:list-item>
              <text:list-item>
                <text:p text:style-name="P4"><text:span text:style-name="T6"><text:s/></text:span><text:span text:style-name="T6">Однако в postgresql по прежнему много фич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header>
                <text:p text:style-name="P1"><text:span text:style-name="T4">Встроенные типы данных</text:span></text:p>
              </text:list-header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list text:style-name="L3">
              <text:list-item>
                <text:p text:style-name="P4"><text:span text:style-name="T5">Множество встроенных типов (помимо обычных числовых и строк)</text:span></text:p>
              </text:list-item>
              <text:list-item>
                <text:p text:style-name="P4"><text:span text:style-name="T5">cidr, inet, macaddr: <text:s/>select '127.0.0.0/24'::cidr &amp;&amp; '128.0.0.1';</text:span></text:p>
              </text:list-item>
              <text:list-item>
                <text:p text:style-name="P4"><text:span text:style-name="T5">Timestamptz (время с таймзоной), интервал времени и т. д.</text:span><text:span text:style-name="T5"><text:line-break/></text:span><text:span text:style-name="T5"/></text:p>
              </text:list-item>
            </text:list>
            <text:p><text:span text:style-name="T7">SELECT </text:span><text:span text:style-name="T8">now</text:span><text:span text:style-name="T9">() </text:span><text:span text:style-name="T10">AT TIME ZONE </text:span><text:span text:style-name="T11">'America/New_York'</text:span><text:span text:style-name="T12">;</text:span><text:span text:style-name="T5"><text:line-break/></text:span><text:span text:style-name="T5"/></text:p>
            <text:p text:style-name="P6"><text:span text:style-name="T7">SELECT </text:span><text:span text:style-name="T8">now</text:span><text:span text:style-name="T13">() </text:span><text:span text:style-name="T7">AT TIME ZONE </text:span><text:span text:style-name="T14">'America/New_York' </text:span><text:span text:style-name="T14"><text:line-break/></text:span><text:span text:style-name="T14"> <text:s text:c="4"/></text:span><text:span text:style-name="T13">- </text:span><text:span text:style-name="T8">now</text:span><text:span text:style-name="T9">() </text:span><text:span text:style-name="T10">AT TIME ZONE </text:span><text:span text:style-name="T11">'Europe/Moscow'</text:span><text:span text:style-name="T12">;</text:span></text:p>
            <text:p text:style-name="P4"><text:span text:style-name="T5"><text:line-break/></text:span><text:span text:style-name="T5">Результат: <text:s/>-07:00:00</text:span></text:p>
            <text:p text:style-name="P4"><text:span text:style-name="T5"><text:s/>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header>
                <text:p text:style-name="P1"><text:span text:style-name="T4">Встроенные типы данных</text:span></text:p>
              </text:list-header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p text:style-name="P4"><text:span text:style-name="T5">test=&gt; select '2017-06-17 00:00:00 UTC' at time zone 'Europe/Moscow';</text:span></text:p>
            <text:p text:style-name="P4"><text:span text:style-name="T5"><text:s text:c="6"/></text:span><text:span text:style-name="T5">timezone <text:s text:c="6"/></text:span></text:p>
            <text:p text:style-name="P4"><text:span text:style-name="T5">---------------------</text:span></text:p>
            <text:p text:style-name="P4"><text:span text:style-name="T5"><text:s/></text:span><text:span text:style-name="T5">2017-06-17 03:00:00</text:span></text:p>
            <text:p text:style-name="P4"><text:span text:style-name="T5"/></text:p>
            <text:p text:style-name="P4"><text:span text:style-name="T5">test=&gt; select '1917-06-17 00:00:00 UTC' at time zone 'Europe/Moscow';</text:span></text:p>
            <text:p text:style-name="P4"><text:span text:style-name="T5"><text:s text:c="6"/></text:span><text:span text:style-name="T5">timezone <text:s text:c="6"/></text:span></text:p>
            <text:p text:style-name="P4"><text:span text:style-name="T5">---------------------</text:span></text:p>
            <text:p text:style-name="P4"><text:span text:style-name="T5"><text:s/></text:span><text:span text:style-name="T5">1917-06-17</text:span><text:span text:style-name="T15"> 02:31:19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header>
                <text:p text:style-name="P1"><text:span text:style-name="T4">Встроенные типы данных</text:span></text:p>
              </text:list-header>
            </text:list>
          </draw:text-box>
        </draw:frame>
        <draw:frame presentation:style-name="pr5" draw:text-style-name="P2" draw:layer="layout" svg:width="22.86cm" svg:height="5.677cm" svg:x="1.27cm" svg:y="7.523cm" presentation:class="outline" presentation:user-transformed="true">
          <draw:text-box>
            <text:list text:style-name="L3">
              <text:list-item>
                <text:p text:style-name="P4"><text:span text:style-name="T5">Uuid</text:span></text:p>
              </text:list-item>
              <text:list-item>
                <text:p text:style-name="P4"><text:span text:style-name="T5">Jsonb</text:span></text:p>
              </text:list-item>
              <text:list-item>
                <text:p text:style-name="P4"><text:span text:style-name="T5">Xml</text:span></text:p>
              </text:list-item>
              <text:list-item>
                <text:p text:style-name="P4"><text:span text:style-name="T5">bit string </text:span></text:p>
              </text:list-item>
              <text:list-item>
                <text:p text:style-name="P4"><text:span text:style-name="T5">и т. д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Встроенные типы данных: array</text:span></text:p>
              </text:list-item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list text:style-name="L3">
              <text:list-item>
                <text:p text:style-name="P4"><text:span text:style-name="T5">Массивы давно и хорошо интегрированы в posgresql</text:span></text:p>
              </text:list-item>
              <text:list-item>
                <text:p text:style-name="P4"><text:span text:style-name="T5">Многомерные массивы</text:span></text:p>
              </text:list-item>
              <text:list-item>
                <text:p text:style-name="P4"><text:span text:style-name="T5">Слайсы</text:span></text:p>
              </text:list-item>
              <text:list-item>
                <text:p text:style-name="P4"><text:span text:style-name="T5">Операторы пересечения, объединения и т.д. </text:span></text:p>
              </text:list-item>
              <text:list-item>
                <text:p text:style-name="P4"><text:span text:style-name="T5">Множество функций для работы с массивами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Встроенные типы данных: array</text:span></text:p>
              </text:list-item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list text:style-name="L3">
              <text:list-header>
                <text:p text:style-name="P4"><text:span text:style-name="T5">Пример проверки пересечения массивов</text:span></text:p>
                <text:p text:style-name="P4"><text:span text:style-name="T5">SELECT ARRAY [1, 2, 8, 10] &amp;&amp; ARRAY [1, 2, 3, 4, 5];</text:span></text:p>
                <text:p text:style-name="P4"><text:span text:style-name="T5"><text:line-break/></text:span><text:span text:style-name="T5">Входит ли один массив в другой?</text:span><text:span text:style-name="T5"><text:line-break/></text:span><text:span text:style-name="T5">SELECT ARRAY [1, 2] &lt;@ ARRAY [1, 2, 3, 4, 5]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Встроенные типы данных: array</text:span></text:p>
              </text:list-item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list text:style-name="L3">
              <text:list-item>
                <text:p text:style-name="P4"><text:span text:style-name="T5">Функция array(запрос). Преобразует результат запроса в массив</text:span></text:p>
              </text:list-item>
              <text:list-item>
                <text:p text:style-name="P4"><text:span text:style-name="T5">Функция unnest(массив). Наоборот, из массива делает record set. Вместо многочисленных UNION:</text:span></text:p>
                <text:p text:style-name="P4"><text:span text:style-name="T5"/></text:p>
              </text:list-item>
            </text:list>
            <text:p text:style-name="P4"><text:span text:style-name="T5">test=&gt; SELECT * FROM unnest(array[1,2,3]) as u(value);</text:span></text:p>
            <text:p text:style-name="P4"><text:span text:style-name="T5"><text:s/></text:span><text:span text:style-name="T5">value </text:span></text:p>
            <text:p text:style-name="P4"><text:span text:style-name="T5">-------</text:span></text:p>
            <text:p text:style-name="P4"><text:span text:style-name="T5"><text:s text:c="5"/></text:span><text:span text:style-name="T5">1</text:span></text:p>
            <text:p text:style-name="P4"><text:span text:style-name="T5"><text:s text:c="5"/></text:span><text:span text:style-name="T5">2</text:span></text:p>
            <text:p text:style-name="P4"><text:span text:style-name="T5"><text:s text:c="5"/></text:span><text:span text:style-name="T5">3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Создаем собственные типы. Композитные типы.</text:span></text:p>
              </text:list-item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p text:style-name="P6"><text:span text:style-name="T10">CREATE TYPE </text:span><text:span text:style-name="T9">complex </text:span><text:span text:style-name="T10">AS </text:span><text:span text:style-name="T9">(</text:span><text:span text:style-name="T9"><text:line-break/></text:span><text:span text:style-name="T9"> <text:s/>r <text:s text:c="6"/></text:span><text:span text:style-name="T10">double precision</text:span><text:span text:style-name="T9">,</text:span><text:span text:style-name="T9"><text:line-break/></text:span><text:span text:style-name="T9"> <text:s/>i <text:s text:c="6"/></text:span><text:span text:style-name="T10">double precision</text:span><text:span text:style-name="T10"><text:line-break/></text:span><text:span text:style-name="T9">);</text:span><text:span text:style-name="T9"><text:line-break/></text:span><text:span text:style-name="T9"><text:line-break/></text:span><text:span text:style-name="T10">CREATE TABLE </text:span><text:span text:style-name="T9">math (</text:span><text:span text:style-name="T16">result </text:span><text:span text:style-name="T9">complex);</text:span><text:span text:style-name="T9"><text:line-break/></text:span><text:span text:style-name="T10">INSERT INTO </text:span><text:span text:style-name="T9">math (</text:span><text:span text:style-name="T16">result</text:span><text:span text:style-name="T9">) </text:span><text:span text:style-name="T10">VALUES </text:span><text:span text:style-name="T9">((</text:span><text:span text:style-name="T17">0.5</text:span><text:span text:style-name="T9">, -</text:span><text:span text:style-name="T17">0.6</text:span><text:span text:style-name="T9">)::complex);</text:span><text:span text:style-name="T9"><text:line-break/></text:span><text:span text:style-name="T10">SELECT </text:span><text:span text:style-name="T9">(</text:span><text:span text:style-name="T16">result</text:span><text:span text:style-name="T9">).i </text:span><text:span text:style-name="T10">FROM </text:span><text:span text:style-name="T12">math;</text:span></text:p>
            <text:p text:style-name="P4"><text:span text:style-name="T5"><text:s text:c="2"/></text:span><text:span text:style-name="T5">i <text:s text:c="2"/></text:span></text:p>
            <text:p text:style-name="P4"><text:span text:style-name="T5">------</text:span></text:p>
            <text:p text:style-name="P4"><text:span text:style-name="T5"><text:s/></text:span><text:span text:style-name="T5">-0.6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Создаем собственные типы. Domain.</text:span></text:p>
              </text:list-item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p><text:span text:style-name="T7">CREATE DOMAIN </text:span><text:span text:style-name="T13">us_postal_code </text:span><text:span text:style-name="T7">AS </text:span><text:span text:style-name="T18">TEXT</text:span><text:span text:style-name="T12">;</text:span><text:span text:style-name="T5"><text:line-break/></text:span><text:span text:style-name="T5"><text:line-break/></text:span><text:span text:style-name="T5">Более семантично, чем просто некий абстрактный тип text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10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CREATE OPERATOR</text:span></text:p>
              </text:list-item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p><text:span text:style-name="T19">CREATE OR REPLACE FUNCTION sum_complex(x COMPLEX, y COMPLEX) RETURNS COMPLEX AS $$</text:span></text:p>
            <text:p><text:span text:style-name="T19"><text:s text:c="5"/></text:span><text:span text:style-name="T19">SELECT x.r + y.r, x.i + y.i;</text:span></text:p>
            <text:p><text:span text:style-name="T19">$$ language sql;</text:span></text:p>
            <text:p><text:span text:style-name="T19"/></text:p>
            <text:p><text:span text:style-name="T19">CREATE OPERATOR +</text:span></text:p>
            <text:p><text:span text:style-name="T19">(</text:span></text:p>
            <text:p><text:span text:style-name="T19"><text:s text:c="2"/></text:span><text:span text:style-name="T19">PROCEDURE = sum_complex,</text:span></text:p>
            <text:p><text:span text:style-name="T19"><text:s text:c="2"/></text:span><text:span text:style-name="T19">LEFTARG = COMPLEX,</text:span></text:p>
            <text:p><text:span text:style-name="T19"><text:s text:c="2"/></text:span><text:span text:style-name="T19">RIGHTARG = COMPLEX</text:span></text:p>
            <text:p><text:span text:style-name="T19">);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CREATE CAST</text:span></text:p>
              </text:list-item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p><text:span text:style-name="T19">CREATE TYPE USD AS ( <text:s/>sum FLOAT);</text:span></text:p>
            <text:p><text:span text:style-name="T19">CREATE TYPE RUR AS ( <text:s/>sum FLOAT);</text:span></text:p>
            <text:p><text:span text:style-name="T19"/></text:p>
            <text:p><text:span text:style-name="T19">CREATE FUNCTION usd2rur(value USD)</text:span></text:p>
            <text:p><text:span text:style-name="T19"><text:s text:c="2"/></text:span><text:span text:style-name="T19">RETURNS RUR AS $$</text:span></text:p>
            <text:p><text:span text:style-name="T19">SELECT value.sum * 60.0;</text:span></text:p>
            <text:p><text:span text:style-name="T19">$$ LANGUAGE SQL;</text:span></text:p>
            <text:p><text:span text:style-name="T19"/></text:p>
            <text:p><text:span text:style-name="T19">CREATE CAST ( USD AS RUR )</text:span></text:p>
            <text:p><text:span text:style-name="T19">WITH FUNCTION usd2rur(USD) AS ASSIGNMENT;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12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CREATE CAST</text:span></text:p>
              </text:list-item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p><text:span text:style-name="T19">postgres=# select '(100.0)'::usd::rur;</text:span></text:p>
            <text:p><text:span text:style-name="T19">rur</text:span></text:p>
            <text:p><text:span text:style-name="T19">--------</text:span></text:p>
            <text:p><text:span text:style-name="T19">(6000)</text:span></text:p>
            <text:p><text:span text:style-name="T19">(1 row)</text:span></text:p>
            <text:p><text:span text:style-name="T19">;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13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Типы в расширениях Postgresql</text:span></text:p>
              </text:list-item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list text:style-name="L3">
              <text:list-item>
                <text:p text:style-name="P4"><text:span text:style-name="T5">Расширение Ip4r — набор типов, операторов, функций и т. д. для работы с ip-адресами и их диапазонами, быстрый поиск по диапазонам</text:span></text:p>
              </text:list-item>
              <text:list-item>
                <text:p text:style-name="P4"><text:span text:style-name="T5">Расширение uri — тип для хранения URI. Можно быстро вытащить host или scheme из http-адреса, например.</text:span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4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Индексы</text:span></text:p>
              </text:list-item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list text:style-name="L3">
              <text:list-header>
                <text:p text:style-name="P4"><text:span text:style-name="T5"/></text:p>
              </text:list-header>
              <text:list-item>
                <text:p text:style-name="P4"><text:span text:style-name="T5">GIN (операции с массивами, jsonb, полнотекстовый поиск)</text:span></text:p>
              </text:list-item>
              <text:list-item>
                <text:p text:style-name="P4"><text:span text:style-name="T5">GIST </text:span></text:p>
              </text:list-item>
              <text:list-item>
                <text:p text:style-name="P4"><text:span text:style-name="T5">brin</text:span></text:p>
              </text:list-item>
              <text:list-item>
                <text:p text:style-name="P4"><text:span text:style-name="T5">Partial indexes</text:span></text:p>
              </text:list-item>
              <text:list-item>
                <text:p text:style-name="P4"><text:span text:style-name="T5">Индексы по выражению</text:span></text:p>
                <text:p text:style-name="P4"><text:span text:style-name="T5"><text:line-break/>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5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2.2cm" svg:height="15.6cm" svg:x="1.4cm" svg:y="2.4cm" presentation:class="outline" presentation:user-transformed="true">
          <draw:text-box>
            <text:list text:style-name="L3">
              <text:list-header>
                <text:p text:style-name="P4"><text:span text:style-name="T20"><text:line-break/></text:span><text:span text:style-name="T21">CREATE TABLE </text:span><text:span text:style-name="T22">my_money (</text:span><text:span text:style-name="T22"><text:line-break/></text:span><text:span text:style-name="T22"> <text:s text:c="3"/></text:span><text:span text:style-name="T23">id </text:span><text:span text:style-name="T21">bigserial</text:span><text:span text:style-name="T22">,</text:span><text:span text:style-name="T22"><text:line-break/></text:span><text:span text:style-name="T22"> <text:s text:c="3"/></text:span><text:span text:style-name="T23">status </text:span><text:span text:style-name="T21">int</text:span><text:span text:style-name="T21"><text:line-break/></text:span><text:span text:style-name="T22">);</text:span><text:span text:style-name="T22"><text:line-break/></text:span><text:span text:style-name="T22"><text:line-break/></text:span><text:span text:style-name="T21">INSERT into </text:span><text:span text:style-name="T22">my_money (</text:span><text:span text:style-name="T23">status</text:span><text:span text:style-name="T22">)</text:span><text:span text:style-name="T22"><text:line-break/></text:span><text:span text:style-name="T21">SELECT </text:span><text:span text:style-name="T24">1 </text:span><text:span text:style-name="T21">FROM </text:span><text:span text:style-name="T25">generate_series</text:span><text:span text:style-name="T22">(</text:span><text:span text:style-name="T24">1</text:span><text:span text:style-name="T22">, </text:span><text:span text:style-name="T24">100000</text:span><text:span text:style-name="T22">);</text:span><text:span text:style-name="T22"><text:line-break/></text:span><text:span text:style-name="T22"><text:line-break/></text:span><text:span text:style-name="T21">INSERT into </text:span><text:span text:style-name="T22">my_money (</text:span><text:span text:style-name="T23">status</text:span><text:span text:style-name="T22">)</text:span><text:span text:style-name="T22"><text:line-break/></text:span><text:span text:style-name="T21">SELECT </text:span><text:span text:style-name="T24">2 </text:span><text:span text:style-name="T21">FROM </text:span><text:span text:style-name="T25">generate_series</text:span><text:span text:style-name="T22">(</text:span><text:span text:style-name="T24">1</text:span><text:span text:style-name="T22">, </text:span><text:span text:style-name="T24">100</text:span><text:span text:style-name="T22">);</text:span><text:span text:style-name="T22"><text:line-break/></text:span><text:span text:style-name="T22"><text:line-break/></text:span><text:span text:style-name="T21">CREATE INDEX </text:span><text:span text:style-name="T22">my_money_status_idx </text:span><text:span text:style-name="T21">on </text:span><text:span text:style-name="T22">my_money(</text:span><text:span text:style-name="T23">status</text:span><text:span text:style-name="T22">);</text:span><text:span text:style-name="T22"><text:line-break/></text:span><text:span text:style-name="T22"><text:line-break/></text:span><text:span text:style-name="T21">select </text:span><text:span text:style-name="T25">pg_table_size</text:span><text:span text:style-name="T22">(</text:span><text:span text:style-name="T26">'my_money'</text:span><text:span text:style-name="T22">), </text:span><text:span text:style-name="T25">pg_indexes_size</text:span><text:span text:style-name="T22">(</text:span><text:span text:style-name="T26">'my_money'</text:span><text:span text:style-name="T22">);</text:span><text:span text:style-name="T22"><text:line-break/></text:span><text:span text:style-name="T27">-- индекс занимает чуть ли не половину места</text:span><text:span text:style-name="T27"><text:line-break/></text:span><text:span text:style-name="T27"><text:line-break/></text:span><text:span text:style-name="T21">DROP INDEX </text:span><text:span text:style-name="T22">my_money_status_idx;</text:span><text:span text:style-name="T22"><text:line-break/></text:span><text:span text:style-name="T22"><text:line-break/></text:span><text:span text:style-name="T21">CREATE INDEX </text:span><text:span text:style-name="T22">my_money_status_idx </text:span><text:span text:style-name="T21">on </text:span><text:span text:style-name="T22">my_money(</text:span><text:span text:style-name="T23">status</text:span><text:span text:style-name="T22">)</text:span><text:span text:style-name="T22"><text:line-break/></text:span><text:span text:style-name="T22"> <text:s text:c="3"/></text:span><text:span text:style-name="T21">WHERE </text:span><text:span text:style-name="T23">status </text:span><text:span text:style-name="T28">= </text:span><text:span text:style-name="T29">2</text:span><text:span text:style-name="T28">;</text:span><text:span text:style-name="T28"><text:line-break/></text:span><text:span text:style-name="T30">-- теперь индекс занимает 0.3% места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6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Индексы</text:span></text:p>
              </text:list-item>
            </text:list>
          </draw:text-box>
        </draw:frame>
        <draw:frame presentation:style-name="pr5" draw:text-style-name="P8" draw:layer="layout" svg:width="22.86cm" svg:height="8.802cm" svg:x="1.27cm" svg:y="7.523cm" presentation:class="outline" presentation:user-transformed="true">
          <draw:text-box>
            <text:p text:style-name="P6"><text:span text:style-name="T7">CREATE INDEX </text:span><text:span text:style-name="T13">people_names</text:span><text:span text:style-name="T13"><text:line-break/></text:span><text:span text:style-name="T13"> <text:s/></text:span><text:span text:style-name="T7">ON </text:span><text:span text:style-name="T13">people ((first_name || </text:span><text:span text:style-name="T14">' ' </text:span><text:span text:style-name="T13">|| last_name));</text:span><text:span text:style-name="T13"><text:line-break/></text:span><text:span text:style-name="T13"><text:line-break/></text:span><text:span text:style-name="T7">SELECT </text:span><text:span text:style-name="T8">* </text:span><text:span text:style-name="T10">FROM </text:span><text:span text:style-name="T9">people</text:span><text:span text:style-name="T9"><text:line-break/></text:span><text:span text:style-name="T10">WHERE </text:span><text:span text:style-name="T9">(first_name || </text:span><text:span text:style-name="T11">' ' </text:span><text:span text:style-name="T9">|| last_name) = </text:span><text:span text:style-name="T11">'John Smith'</text:span><text:span text:style-name="T12">;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17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Constraints. Check</text:span></text:p>
              </text:list-item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list text:style-name="L3">
              <text:list-item>
                <text:p text:style-name="P4"><text:span text:style-name="T5">check в типе</text:span><text:span text:style-name="T5"><text:line-break/></text:span><text:span text:style-name="T5"/></text:p>
              </text:list-item>
            </text:list>
            <text:p text:style-name="P6"><text:span text:style-name="T7">CREATE DOMAIN </text:span><text:span text:style-name="T13">us_postal_code </text:span><text:span text:style-name="T7">AS </text:span><text:span text:style-name="T31">TEXT</text:span><text:span text:style-name="T31"><text:line-break/></text:span><text:span text:style-name="T31"> <text:s/></text:span><text:span text:style-name="T10">CHECK</text:span><text:span text:style-name="T9">(</text:span><text:span text:style-name="T9"><text:line-break/></text:span><text:span text:style-name="T9"> <text:s text:c="3"/></text:span><text:span text:style-name="T10">VALUE </text:span><text:span text:style-name="T9">~ </text:span><text:span text:style-name="T11">'^\d{5}$'</text:span><text:span text:style-name="T11"><text:line-break/></text:span><text:span text:style-name="T11"> <text:s text:c="3"/></text:span><text:span text:style-name="T10">OR VALUE </text:span><text:span text:style-name="T9">~ </text:span><text:span text:style-name="T11">'^\d{5}-\d{4}$'</text:span><text:span text:style-name="T11"><text:line-break/></text:span><text:span text:style-name="T11"> <text:s/></text:span><text:span text:style-name="T12">);</text:span></text:p>
            <text:list text:continue-numbering="true" text:style-name="L3">
              <text:list-header>
                <text:p text:style-name="P4"><text:span text:style-name="T5"><text:line-break/></text:span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8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9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Constraints. Check</text:span></text:p>
              </text:list-item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list text:style-name="L3">
              <text:list-item>
                <text:p text:style-name="P4"><text:span text:style-name="T5">check в таблице</text:span><text:span text:style-name="T5"><text:line-break/></text:span><text:span text:style-name="T5"/></text:p>
              </text:list-item>
            </text:list>
            <text:p text:style-name="P6"><text:span text:style-name="T7">CREATE TABLE </text:span><text:span text:style-name="T13">users (</text:span><text:span text:style-name="T13"><text:line-break/></text:span><text:span text:style-name="T13"> <text:s/></text:span><text:span text:style-name="T32">id </text:span><text:span text:style-name="T7">integer</text:span><text:span text:style-name="T13">,</text:span><text:span text:style-name="T13"><text:line-break/></text:span><text:span text:style-name="T13"> <text:s/></text:span><text:span text:style-name="T32">name </text:span><text:span text:style-name="T31">text</text:span><text:span text:style-name="T13">,</text:span><text:span text:style-name="T13"><text:line-break/></text:span><text:span text:style-name="T13"> <text:s/></text:span><text:span text:style-name="T32">email </text:span><text:span text:style-name="T31">text</text:span><text:span text:style-name="T13">,</text:span><text:span text:style-name="T13"><text:line-break/></text:span><text:span text:style-name="T13"> <text:s/></text:span><text:span text:style-name="T7">CHECK </text:span><text:span text:style-name="T13">(</text:span><text:span text:style-name="T31">length</text:span><text:span text:style-name="T13">(</text:span><text:span text:style-name="T32">name</text:span><text:span text:style-name="T13">) &gt;= </text:span><text:span text:style-name="T33">1 </text:span><text:span text:style-name="T7">AND </text:span><text:span text:style-name="T31">length</text:span><text:span text:style-name="T9">(</text:span><text:span text:style-name="T16">name</text:span><text:span text:style-name="T12">) &lt;= </text:span><text:span text:style-name="T34">300</text:span><text:span text:style-name="T12">)</text:span><text:span text:style-name="T12"><text:line-break/></text:span><text:span text:style-name="T12">);</text:span></text:p>
            <text:list text:continue-numbering="true" text:style-name="L3">
              <text:list-header>
                <text:p text:style-name="P4"><text:span text:style-name="T5"><text:line-break/></text:span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9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0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Constraints. Композитные типы</text:span></text:p>
              </text:list-item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list text:style-name="L3">
              <text:list-header>
                <text:p text:style-name="P4"><text:span text:style-name="T10">CREATE TYPE </text:span><text:span text:style-name="T9">complex </text:span><text:span text:style-name="T10">AS </text:span><text:span text:style-name="T9">(</text:span><text:span text:style-name="T9"><text:line-break/></text:span><text:span text:style-name="T9"> <text:s/>r <text:s text:c="6"/></text:span><text:span text:style-name="T10">double precision</text:span><text:span text:style-name="T9">,</text:span><text:span text:style-name="T9"><text:line-break/></text:span><text:span text:style-name="T9"> <text:s/>i <text:s text:c="6"/></text:span><text:span text:style-name="T10">double precision</text:span><text:span text:style-name="T10"><text:line-break/></text:span><text:span text:style-name="T9">);</text:span><text:span text:style-name="T9"><text:line-break/></text:span><text:span text:style-name="T9"><text:line-break/></text:span><text:span text:style-name="T10">CREATE TABLE </text:span><text:span text:style-name="T9">math (</text:span><text:span text:style-name="T16">result </text:span><text:span text:style-name="T9">complex);</text:span><text:span text:style-name="T9"><text:line-break/></text:span><text:span text:style-name="T10">INSERT INTO </text:span><text:span text:style-name="T9">math (result) </text:span><text:span text:style-name="T10">VALUES </text:span><text:span text:style-name="T9">((</text:span><text:span text:style-name="T17">0.5</text:span><text:span text:style-name="T9">, </text:span><text:span text:style-name="T11">'привет'</text:span><text:span text:style-name="T12">)::complex);</text:span><text:span text:style-name="T12"><text:line-break/></text:span><text:span text:style-name="T9">ERROR: <text:s/>invalid input syntax for type double precision: "привет"</text:span><text:span text:style-name="T9"><text:line-break/></text:span><text:span text:style-name="T9"><text:line-break/></text:span><text:span text:style-name="T9">выгоднее, чем слишком универсальный json</text:span></text:p>
                <text:p text:style-name="P4"><text:span text:style-name="T5"><text:line-break/></text:span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0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1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Constraints. Частичная уникальность</text:span></text:p>
              </text:list-item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p text:style-name="P6"><text:span text:style-name="T10">CREATE UNIQUE INDEX </text:span><text:span text:style-name="T9">users_unique_idx</text:span><text:span text:style-name="T9"><text:line-break/></text:span><text:span text:style-name="T9"> <text:s/></text:span><text:span text:style-name="T10">ON </text:span><text:span text:style-name="T9">users(email)</text:span><text:span text:style-name="T9"><text:line-break/></text:span><text:span text:style-name="T9"> <text:s/></text:span><text:span text:style-name="T10">WHERE </text:span><text:span text:style-name="T9">deleted = </text:span><text:span text:style-name="T10">false</text:span><text:span text:style-name="T12">;</text:span></text:p>
            <text:list text:style-name="L3">
              <text:list-header>
                <text:p text:style-name="P4"><text:span text:style-name="T5"/></text:p>
                <text:p text:style-name="P4"><text:span text:style-name="T5">(уникальность email будет проверяться только у неудаленных юзеров)</text:span></text:p>
                <text:p text:style-name="P4"><text:span text:style-name="T5"><text:line-break/></text:span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1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2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Constraints. Уникальность по выражению</text:span></text:p>
              </text:list-item>
            </text:list>
          </draw:text-box>
        </draw:frame>
        <draw:frame presentation:style-name="pr5" draw:text-style-name="P2" draw:layer="layout" svg:width="22.86cm" svg:height="11.6cm" svg:x="1.4cm" svg:y="7cm" presentation:class="outline" presentation:user-transformed="true">
          <draw:text-box>
            <text:p text:style-name="P6"><text:span text:style-name="T21">CREATE TABLE </text:span><text:span text:style-name="T22">test_summ (</text:span><text:span text:style-name="T22"><text:line-break/></text:span><text:span text:style-name="T22"> <text:s/></text:span><text:span text:style-name="T23">a </text:span><text:span text:style-name="T21">INT</text:span><text:span text:style-name="T22">,</text:span><text:span text:style-name="T22"><text:line-break/></text:span><text:span text:style-name="T22"> <text:s/></text:span><text:span text:style-name="T23">b </text:span><text:span text:style-name="T21">INT</text:span><text:span text:style-name="T21"><text:line-break/></text:span><text:span text:style-name="T22">);</text:span><text:span text:style-name="T22"><text:line-break/></text:span><text:span text:style-name="T22"><text:line-break/></text:span><text:span text:style-name="T21">CREATE UNIQUE INDEX </text:span><text:span text:style-name="T22">test_summ_unique_idx</text:span><text:span text:style-name="T22"><text:line-break/></text:span><text:span text:style-name="T22"> <text:s/></text:span><text:span text:style-name="T21">ON </text:span><text:span text:style-name="T22">test_summ ((</text:span><text:span text:style-name="T23">a </text:span><text:span text:style-name="T22">+ </text:span><text:span text:style-name="T23">b</text:span><text:span text:style-name="T22">));</text:span><text:span text:style-name="T22"><text:line-break/></text:span><text:span text:style-name="T22"><text:line-break/></text:span><text:span text:style-name="T21">INSERT INTO </text:span><text:span text:style-name="T22">test_summ </text:span><text:span text:style-name="T21">VALUES </text:span><text:span text:style-name="T22">(</text:span><text:span text:style-name="T24">1</text:span><text:span text:style-name="T22">, </text:span><text:span text:style-name="T24">2</text:span><text:span text:style-name="T22">);</text:span><text:span text:style-name="T22"><text:line-break/></text:span><text:span text:style-name="T22"><text:line-break/></text:span><text:span text:style-name="T21">INSERT INTO </text:span><text:span text:style-name="T22">test_summ </text:span><text:span text:style-name="T21">VALUES </text:span><text:span text:style-name="T28">(</text:span><text:span text:style-name="T29">3</text:span><text:span text:style-name="T28">, </text:span><text:span text:style-name="T29">0</text:span><text:span text:style-name="T28">);</text:span><text:span text:style-name="T28"><text:line-break/></text:span><text:span text:style-name="T30">-- выдаст ошибку уникальности</text:span></text:p>
            <text:list text:style-name="L3">
              <text:list-header>
                <text:p text:style-name="P4"><text:span text:style-name="T5"><text:line-break/></text:span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2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3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Constraints. Exclude</text:span></text:p>
              </text:list-item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p><text:span text:style-name="T10">CREATE TABLE </text:span><text:span text:style-name="T9">ip_ranges (</text:span><text:span text:style-name="T9"><text:line-break/></text:span><text:span text:style-name="T9"> <text:s/>ip_range ip4r,</text:span><text:span text:style-name="T9"><text:line-break/></text:span><text:span text:style-name="T9"> <text:s/></text:span><text:span text:style-name="T10">EXCLUDE USING gist </text:span><text:span text:style-name="T9">(ip_range </text:span><text:span text:style-name="T10">WITH </text:span><text:span text:style-name="T12">&amp;&amp;)</text:span><text:span text:style-name="T12"><text:line-break/></text:span><text:span text:style-name="T12">);</text:span><text:span text:style-name="T5"><text:line-break/></text:span><text:span text:style-name="T5"><text:line-break/>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2.7cm" svg:height="9.525cm" svg:x="3.175cm" svg:y="1.905cm" draw:page-number="23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4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Хранимые процедуры</text:span></text:p>
              </text:list-item>
            </text:list>
          </draw:text-box>
        </draw:frame>
        <draw:frame presentation:style-name="pr5" draw:text-style-name="P2" draw:layer="layout" svg:width="22.86cm" svg:height="9.877cm" svg:x="1.27cm" svg:y="7.523cm" presentation:class="outline" presentation:user-transformed="true">
          <draw:text-box>
            <text:list text:style-name="L3">
              <text:list-item>
                <text:p text:style-name="P4"><text:span text:style-name="T5">SQL </text:span></text:p>
              </text:list-item>
              <text:list-item>
                <text:p text:style-name="P4"><text:span text:style-name="T5">Pl/pgsql</text:span></text:p>
              </text:list-item>
              <text:list-item>
                <text:p text:style-name="P4"><text:span text:style-name="T5">Pl/v8</text:span></text:p>
              </text:list-item>
              <text:list-item>
                <text:p text:style-name="P4"><text:span text:style-name="T5">Pl/python</text:span></text:p>
              </text:list-item>
              <text:list-item>
                <text:p text:style-name="P4"><text:span text:style-name="T5">и т.д</text:span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4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5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CTE (будут в MySQL 8)</text:span></text:p>
              </text:list-item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p text:style-name="P6"><text:span text:style-name="T35">WITH <text:s/></text:span><text:span text:style-name="T36">subquery1 </text:span><text:span text:style-name="T35">AS </text:span><text:span text:style-name="T36">(</text:span><text:span text:style-name="T36"><text:line-break/></text:span><text:span text:style-name="T36"> <text:s text:c="3"/></text:span><text:span text:style-name="T35">SELECT </text:span><text:span text:style-name="T36">... </text:span><text:span text:style-name="T37">-- тут куча всяких условий и тд.</text:span><text:span text:style-name="T37"><text:line-break/></text:span><text:span text:style-name="T36">),</text:span><text:span text:style-name="T36"><text:line-break/></text:span><text:span text:style-name="T36">subquery2 </text:span><text:span text:style-name="T35">AS </text:span><text:span text:style-name="T36">(</text:span><text:span text:style-name="T36"><text:line-break/></text:span><text:span text:style-name="T36"> <text:s text:c="3"/></text:span><text:span text:style-name="T35">SELECT </text:span><text:span text:style-name="T36">... </text:span><text:span text:style-name="T37">-- тут тоже куча условий, группировок</text:span><text:span text:style-name="T37"><text:line-break/></text:span><text:span text:style-name="T36">)</text:span><text:span text:style-name="T36"><text:line-break/></text:span><text:span text:style-name="T35">SELECT </text:span><text:span text:style-name="T38">*</text:span><text:span text:style-name="T38"><text:line-break/></text:span><text:span text:style-name="T39">FROM </text:span><text:span text:style-name="T40">subquery1</text:span><text:span text:style-name="T40"><text:line-break/></text:span><text:span text:style-name="T40"> <text:s text:c="6"/></text:span><text:span text:style-name="T39">JOIN </text:span><text:span text:style-name="T40">subquery </text:span><text:span text:style-name="T41">2</text:span><text:span text:style-name="T41"><text:line-break/></text:span><text:span text:style-name="T39">ON </text:span><text:span text:style-name="T42">...</text:span></text:p>
            <text:list text:style-name="L3">
              <text:list-header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5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6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CTE (будут в MySQL 8)</text:span></text:p>
              </text:list-item>
            </text:list>
          </draw:text-box>
        </draw:frame>
        <draw:frame presentation:style-name="pr5" draw:text-style-name="P8" draw:layer="layout" svg:width="22.86cm" svg:height="8.802cm" svg:x="1.27cm" svg:y="7.523cm" presentation:class="outline" presentation:user-transformed="true">
          <draw:text-box>
            <text:p text:style-name="P6"><text:span text:style-name="T10">WITH</text:span><text:span text:style-name="T10"><text:line-break/></text:span><text:span text:style-name="T10"> <text:s/></text:span><text:span text:style-name="T9">update1 </text:span><text:span text:style-name="T10">AS </text:span><text:span text:style-name="T9">(</text:span><text:span text:style-name="T9"><text:line-break/></text:span><text:span text:style-name="T9"> <text:s text:c="3"/></text:span><text:span text:style-name="T10">UPDATE </text:span><text:span text:style-name="T9">test</text:span><text:span text:style-name="T9"><text:line-break/></text:span><text:span text:style-name="T9"> <text:s text:c="3"/></text:span><text:span text:style-name="T10">SET </text:span><text:span text:style-name="T16">money </text:span><text:span text:style-name="T9">= </text:span><text:span text:style-name="T16">money </text:span><text:span text:style-name="T9">+ </text:span><text:span text:style-name="T17">1</text:span><text:span text:style-name="T17"><text:line-break/></text:span><text:span text:style-name="T17"> <text:s/></text:span><text:span text:style-name="T9">),</text:span><text:span text:style-name="T9"><text:line-break/></text:span><text:span text:style-name="T9"> <text:s/>update2 </text:span><text:span text:style-name="T10">AS </text:span><text:span text:style-name="T9">(</text:span><text:span text:style-name="T9"><text:line-break/></text:span><text:span text:style-name="T9"> <text:s text:c="3"/></text:span><text:span text:style-name="T10">UPDATE </text:span><text:span text:style-name="T9">test</text:span><text:span text:style-name="T9"><text:line-break/></text:span><text:span text:style-name="T9"> <text:s text:c="3"/></text:span><text:span text:style-name="T10">SET </text:span><text:span text:style-name="T16">money </text:span><text:span text:style-name="T9">= </text:span><text:span text:style-name="T16">money </text:span><text:span text:style-name="T9">- </text:span><text:span text:style-name="T17">1</text:span><text:span text:style-name="T17"><text:line-break/></text:span><text:span text:style-name="T17"> <text:s/></text:span><text:span text:style-name="T9">)</text:span><text:span text:style-name="T9"><text:line-break/></text:span><text:span text:style-name="T10">SELECT </text:span><text:span text:style-name="T16">money</text:span><text:span text:style-name="T16"><text:line-break/></text:span><text:span text:style-name="T10">FROM </text:span><text:span text:style-name="T12">test;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26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7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Оконные функции</text:span></text:p>
              </text:list-item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p text:style-name="P6"><text:span text:style-name="T35">SELECT</text:span><text:span text:style-name="T35"><text:line-break/></text:span><text:span text:style-name="T35"> <text:s text:c="6"/></text:span><text:span text:style-name="T36">salary,</text:span><text:span text:style-name="T36"><text:line-break/></text:span><text:span text:style-name="T36"> <text:s text:c="6"/></text:span><text:span text:style-name="T38">sum</text:span><text:span text:style-name="T36">(salary) </text:span><text:span text:style-name="T35">OVER w</text:span><text:span text:style-name="T36">,</text:span><text:span text:style-name="T36"><text:line-break/></text:span><text:span text:style-name="T36"> <text:s text:c="6"/></text:span><text:span text:style-name="T38">avg</text:span><text:span text:style-name="T40">(salary) </text:span><text:span text:style-name="T39">OVER w</text:span><text:span text:style-name="T39"><text:line-break/></text:span><text:span text:style-name="T39">FROM </text:span><text:span text:style-name="T40">empsalary</text:span><text:span text:style-name="T40"><text:line-break/></text:span><text:span text:style-name="T39">WINDOW w AS </text:span><text:span text:style-name="T40">(</text:span><text:span text:style-name="T39">PARTITION BY </text:span><text:span text:style-name="T40">depname </text:span><text:span text:style-name="T39">ORDER BY </text:span><text:span text:style-name="T40">salary </text:span><text:span text:style-name="T39">DESC</text:span><text:span text:style-name="T42">);</text:span></text:p>
            <text:list text:style-name="L3">
              <text:list-header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7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8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Оконные функции</text:span></text:p>
              </text:list-item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p text:style-name="P6"><text:span text:style-name="T43">-- топ 5 новостей в каждом разделе</text:span><text:span text:style-name="T43"><text:line-break/></text:span><text:span text:style-name="T7">SELECT </text:span><text:span text:style-name="T8">*</text:span><text:span text:style-name="T8"><text:line-break/></text:span><text:span text:style-name="T7">FROM </text:span><text:span text:style-name="T13">(</text:span><text:span text:style-name="T13"><text:line-break/></text:span><text:span text:style-name="T13"> <text:s text:c="11"/></text:span><text:span text:style-name="T7">SELECT</text:span><text:span text:style-name="T7"><text:line-break/></text:span><text:span text:style-name="T7"> <text:s text:c="18"/></text:span><text:span text:style-name="T13">id,</text:span><text:span text:style-name="T13"><text:line-break/></text:span><text:span text:style-name="T13"> <text:s text:c="18"/>section,</text:span><text:span text:style-name="T13"><text:line-break/></text:span><text:span text:style-name="T13"> <text:s text:c="18"/></text:span><text:span text:style-name="T7">header</text:span><text:span text:style-name="T13">,</text:span><text:span text:style-name="T13"><text:line-break/></text:span><text:span text:style-name="T13"> <text:s text:c="18"/>score,</text:span><text:span text:style-name="T13"><text:line-break/></text:span><text:span text:style-name="T13"> <text:s text:c="18"/></text:span><text:span text:style-name="T8">row_number</text:span><text:span text:style-name="T9">() </text:span><text:span text:style-name="T10">OVER </text:span><text:span text:style-name="T9">(</text:span><text:span text:style-name="T10">PARTITION BY </text:span><text:span text:style-name="T9">section </text:span><text:span text:style-name="T10">ORDER BY </text:span><text:span text:style-name="T9">score </text:span><text:span text:style-name="T10">DESC</text:span><text:span text:style-name="T9">) <text:s/></text:span><text:span text:style-name="T10">AS </text:span><text:span text:style-name="T9">rating_in_section</text:span><text:span text:style-name="T9"><text:line-break/></text:span><text:span text:style-name="T9"> <text:s text:c="11"/></text:span><text:span text:style-name="T10">FROM </text:span><text:span text:style-name="T9">news</text:span><text:span text:style-name="T9"><text:line-break/></text:span><text:span text:style-name="T9"> <text:s text:c="11"/></text:span><text:span text:style-name="T10">ORDER BY </text:span><text:span text:style-name="T9">section, rating_in_section</text:span><text:span text:style-name="T9"><text:line-break/></text:span><text:span text:style-name="T9"> <text:s text:c="4"/>) counted_news</text:span><text:span text:style-name="T9"><text:line-break/></text:span><text:span text:style-name="T10">WHERE </text:span><text:span text:style-name="T12">rating_in_section &lt;= </text:span><text:span text:style-name="T34">5</text:span><text:span text:style-name="T12">;</text:span></text:p>
            <text:list text:style-name="L3">
              <text:list-header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8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9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И многое другое...</text:span></text:p>
              </text:list-item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p text:style-name="P6"><text:span text:style-name="T44"/></text:p>
            <text:list text:style-name="L3">
              <text:list-header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header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p text:style-name="P6"><text:span text:style-name="T45"/></text:p>
            <text:list text:style-name="L3">
              <text:list-header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header>
            </text:list>
          </draw:text-box>
        </draw:frame>
        <draw:frame presentation:style-name="pr5" draw:text-style-name="P2" draw:layer="layout" svg:width="22.86cm" svg:height="9.877cm" svg:x="1.27cm" svg:y="7.524cm" presentation:class="outline" presentation:user-transformed="true">
          <draw:text-box>
            <text:p text:style-name="P6"><text:span text:style-name="T7">SELECT</text:span><text:span text:style-name="T7"><text:line-break/></text:span><text:span text:style-name="T7"> <text:s/></text:span><text:span text:style-name="T8">count</text:span><text:span text:style-name="T13">(</text:span><text:span text:style-name="T8">*</text:span><text:span text:style-name="T13">) </text:span><text:span text:style-name="T7">FILTER </text:span><text:span text:style-name="T13">(</text:span><text:span text:style-name="T7">WHERE </text:span><text:span text:style-name="T13">age &gt; </text:span><text:span text:style-name="T33">20</text:span><text:span text:style-name="T13">) </text:span><text:span text:style-name="T7">AS </text:span><text:span text:style-name="T13">old,</text:span><text:span text:style-name="T13"><text:line-break/></text:span><text:span text:style-name="T13"> <text:s/></text:span><text:span text:style-name="T8">count</text:span><text:span text:style-name="T13">(</text:span><text:span text:style-name="T8">*</text:span><text:span text:style-name="T9">) </text:span><text:span text:style-name="T10">FILTER </text:span><text:span text:style-name="T9">(</text:span><text:span text:style-name="T10">WHERE </text:span><text:span text:style-name="T9">age &lt;= </text:span><text:span text:style-name="T17">20</text:span><text:span text:style-name="T9">) </text:span><text:span text:style-name="T10">AS </text:span><text:span text:style-name="T9">young</text:span><text:span text:style-name="T9"><text:line-break/></text:span><text:span text:style-name="T10">FROM </text:span><text:span text:style-name="T12">users;</text:span></text:p>
            <text:list text:style-name="L3">
              <text:list-header>
                <text:p text:style-name="P4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9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0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И многое другое...</text:span></text:p>
              </text:list-item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p text:style-name="P6"><text:span text:style-name="T44"/></text:p>
            <text:list text:style-name="L3">
              <text:list-header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header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p text:style-name="P6"><text:span text:style-name="T45"/></text:p>
            <text:list text:style-name="L3">
              <text:list-header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header>
            </text:list>
          </draw:text-box>
        </draw:frame>
        <draw:frame presentation:style-name="pr5" draw:text-style-name="P2" draw:layer="layout" svg:width="22.86cm" svg:height="9.877cm" svg:x="1.27cm" svg:y="7.524cm" presentation:class="outline" presentation:user-transformed="true">
          <draw:text-box>
            <text:list text:style-name="L3">
              <text:list-item>
                <text:p text:style-name="P4"><text:span text:style-name="T5">Materialized View </text:span></text:p>
              </text:list-item>
              <text:list-item>
                <text:p text:style-name="P4"><text:span text:style-name="T5">Listen / Notify</text:span></text:p>
              </text:list-item>
              <text:list-item>
                <text:p text:style-name="P4"><text:span text:style-name="T5">GROUPING SETS</text:span></text:p>
              </text:list-item>
              <text:list-item>
                <text:p text:style-name="P4"><text:span text:style-name="T5">fdw</text:span></text:p>
              </text:list-item>
              <text:list-item>
                <text:p text:style-name="P4"><text:span text:style-name="T5">Sequences</text:span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30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1" draw:style-name="dp3" draw:master-page-name="Default" presentation:presentation-page-layout-name="AL2T1">
        <draw:frame presentation:style-name="pr4" draw:text-style-name="P2" draw:layer="layout" svg:width="22.86cm" svg:height="2.999cm" svg:x="1.27cm" svg:y="3.725cm" presentation:class="title" presentation:user-transformed="true">
          <draw:text-box>
            <text:list text:style-name="L1">
              <text:list-item>
                <text:p text:style-name="P1"><text:span text:style-name="T4">Вопросы?</text:span></text:p>
              </text:list-item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p text:style-name="P6"><text:span text:style-name="T44"/></text:p>
            <text:list text:style-name="L3">
              <text:list-header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header>
            </text:list>
          </draw:text-box>
        </draw:frame>
        <draw:frame presentation:style-name="pr5" draw:text-style-name="P2" draw:layer="layout" svg:width="22.86cm" svg:height="8.802cm" svg:x="1.27cm" svg:y="7.523cm" presentation:class="outline" presentation:user-transformed="true">
          <draw:text-box>
            <text:p text:style-name="P6"><text:span text:style-name="T45"/></text:p>
            <text:list text:style-name="L3">
              <text:list-header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header>
            </text:list>
          </draw:text-box>
        </draw:frame>
        <draw:frame presentation:style-name="pr5" draw:text-style-name="P2" draw:layer="layout" svg:width="22.86cm" svg:height="9.877cm" svg:x="1.27cm" svg:y="7.524cm" presentation:class="outline" presentation:user-transformed="true">
          <draw:text-box>
            <text:list text:style-name="L3">
              <text:list-item>
                <text:p text:style-name="P4"><text:span text:style-name="T46">http://facebook.com/anton.okolelov</text:span></text:p>
              </text:list-item>
              <text:list-item>
                <text:p text:style-name="P4"><text:span text:style-name="T46">https://habrahabr.ru/users/varanio/</text:span></text:p>
              </text:list-item>
              <text:list-item>
                <text:p text:style-name="P4"><text:span text:style-name="T46">okoanton@yandex.ru</text:span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31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/>
    <style:font-face style:name="Arial1" svg:font-family="Arial" style:font-pitch="variable"/>
    <style:font-face style:name="DejaVu Sans Mono" svg:font-family="'DejaVu Sans Mono'" style:font-pitch="variable"/>
    <style:font-face style:name="FreeSans1" svg:font-family="FreeSans" style:font-pitch="variable"/>
    <style:font-face style:name="Noto Sans CJK SC Regular1" svg:font-family="'Noto Sans CJK SC Regular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500000003C0B86829C119E8374C.png" xlink:type="simple" xlink:show="embed" xlink:actuate="onLoad"/>
    <draw:fill-image draw:name="Bitmap_20_2" draw:display-name="Bitmap 2" xlink:href="Pictures/1000000000000500000003C0EFCEF15A90DAD74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bbe0e3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12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text-style-name="MP6" draw:layer="backgroundobjects" svg:width="5.927cm" svg:height="1.323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2"><presentation:header/></text:span></text:p>
              </text:list-header>
            </text:list>
          </draw:text-box>
        </draw:frame>
        <draw:frame draw:style-name="Mgr2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3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2"><presentation:foot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юда пишется название доклада (презентации). Желательно не превышать 3 строк. </dc:title>
    <meta:initial-creator>Ирина</meta:initial-creator>
    <meta:creation-date>2010-04-05T16:31:49.140000000</meta:creation-date>
    <dc:date>2017-06-16T09:14:25.646995864</dc:date>
    <meta:editing-cycles>47</meta:editing-cycles>
    <meta:editing-duration>PT5H27M2S</meta:editing-duration>
    <meta:generator>LibreOffice/5.1.6.2$Linux_X86_64 LibreOffice_project/10m0$Build-2</meta:generator>
    <meta:document-statistic meta:object-count="152"/>
  </office:meta>
</office:document-meta>
</file>